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09cm" fo:margin-top="0cm" fo:margin-bottom="0cm" table:align="center" style:writing-mode="lr-tb"/>
    </style:style>
    <style:style style:name="表格1.A" style:family="table-column">
      <style:table-column-properties style:column-width="4.71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6.244cm"/>
    </style:style>
    <style:style style:name="表格1.1" style:family="table-row">
      <style:table-row-properties style:min-row-height="2.14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24.626cm" fo:keep-together="auto"/>
    </style:style>
    <style:style style:name="表格1.4" style:family="table-row">
      <style:table-row-properties style:min-row-height="10.941cm" fo:keep-together="auto"/>
    </style:style>
    <style:style style:name="表格1.5" style:family="table-row">
      <style:table-row-properties style:min-row-height="4.49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22pt" style:font-size-asian="22pt" style:font-size-complex="22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name-complex="Times New Roman" style:font-weight-complex="bold"/>
    </style:style>
    <style:style style:name="P3" style:family="paragraph" style:parent-style-name="Standard">
      <style:paragraph-properties fo:line-height="0.882cm" fo:orphans="0" fo:widows="0" fo:hyphenation-ladder-count="no-limit"/>
      <style:text-properties fo:color="#000000" loext:opacity="100%" style:font-name="標楷體" fo:font-size="14pt" style:font-name-asian="標楷體1" style:font-size-asian="14pt" style:font-name-complex="Tahoma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635cm" fo:orphans="0" fo:widows="0" fo:hyphenation-ladder-count="no-limit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0.882cm" fo:orphans="0" fo:widows="0" fo:hyphenation-ladder-count="no-limit"/>
      <style:text-properties fo:color="#000000" loext:opacity="100%" style:font-name="標楷體" style:letter-kerning="false" style:font-name-asian="標楷體1" style:font-name-complex="新細明體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882cm" fo:orphans="0" fo:widows="0" fo:hyphenation-ladder-count="no-limit"/>
      <style:text-properties fo:color="#000000" loext:opacity="100%" style:font-name="標楷體" style:font-name-asian="標楷體1" style:font-name-complex="新細明體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0.635cm" fo:orphans="0" fo:widows="0" fo:hyphenation-ladder-count="no-limit"/>
      <style:text-properties fo:color="#000000" loext:opacity="100%" fo:font-size="14pt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0.882cm" fo:orphans="0" fo:widows="0" fo:hyphenation-ladder-count="no-limit"/>
      <style:text-properties fo:color="#ff0000" loext:opacity="100%"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0.882cm" fo:orphans="0" fo:widows="0" fo:hyphenation-ladder-count="no-limit"/>
      <style:text-properties fo:color="#ff0000" loext:opacity="100%" style:font-name="標楷體" fo:font-size="14pt" style:font-name-asian="標楷體1" style:font-size-asian="14pt" style:font-name-complex="Tahoma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0.882cm" fo:orphans="0" fo:widows="0" fo:hyphenation-ladder-count="no-limit"/>
      <style:text-properties fo:color="#ff0000" loext:opacity="100%" style:font-name="標楷體" fo:font-size="14pt" style:letter-kerning="false" style:font-name-asian="標楷體1" style:font-size-asian="14pt" style:font-name-complex="新細明體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0.882cm" fo:orphans="0" fo:widows="0" fo:hyphenation-ladder-count="no-limit"/>
      <style:text-properties style:font-name="標楷體" fo:font-size="16pt" style:font-name-asian="標楷體1" style:font-size-asian="16pt" style:font-size-complex="16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0.882cm" fo:text-align="center" style:justify-single-word="false" fo:orphans="0" fo:widows="0" fo:hyphenation-ladder-count="no-limit"/>
      <style:text-properties fo:color="#808080" loext:opacity="100%" style:font-name="標楷體" fo:font-size="16pt" style:font-name-asian="標楷體1" style:font-size-asian="16pt" style:font-size-complex="16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0.882cm" fo:orphans="0" fo:widows="0" fo:hyphenation-ladder-count="no-limit"/>
      <style:text-properties fo:color="#a6a6a6" loext:opacity="100%" style:font-name="標楷體" fo:font-size="16pt" style:font-name-asian="標楷體1" style:font-size-asian="16pt" style:font-size-complex="16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0.882cm" fo:orphans="0" fo:widows="0" fo:hyphenation-ladder-count="no-limit" fo:text-indent="0.988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0.882cm" fo:orphans="0" fo:widows="0" fo:hyphenation-ladder-count="no-limit" fo:text-indent="0.988cm" style:auto-text-indent="false"/>
      <style:text-properties fo:color="#000000" loext:opacity="100%"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2.041cm" fo:margin-right="0cm" fo:line-height="0.635cm" fo:orphans="0" fo:widows="0" fo:text-indent="-1.744cm" style:auto-text-indent="false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.296cm" style:auto-text-indent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0cm" fo:margin-right="0cm" fo:line-height="0.635cm" fo:orphans="0" fo:widows="0" fo:text-indent="0.296cm" style:auto-text-indent="false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20" style:family="paragraph" style:parent-style-name="List_20_Paragraph">
      <style:paragraph-properties fo:margin-left="3.191cm" fo:margin-right="0cm" fo:line-height="0.635cm" fo:orphans="0" fo:widows="0" fo:hyphenation-ladder-count="no-limit" fo:text-indent="0cm" style:auto-text-indent="false"/>
      <style:text-properties fo:color="#000000" loext:opacity="100%" style:font-name="標楷體" style:letter-kerning="false" style:font-name-asian="標楷體1" style:font-name-complex="新細明體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0.847cm" fo:orphans="0" fo:widows="0" fo:hyphenation-ladder-count="no-limit" fo:text-indent="1.27cm" style:auto-text-indent="false"/>
      <style:text-properties fo:color="#000000" loext:opacity="100%" style:font-name="標楷體" style:letter-kerning="false" style:font-name-asian="標楷體1" style:font-name-complex="新細明體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0.847cm" fo:orphans="0" fo:widows="0" fo:hyphenation-ladder-count="no-limit" fo:text-indent="1.27cm" style:auto-text-indent="false"/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956cm" fo:margin-right="0cm" fo:line-height="0.635cm" fo:orphans="0" fo:widows="0" fo:text-indent="-1.744cm" style:auto-text-indent="false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24" style:family="paragraph" style:parent-style-name="Standard">
      <style:paragraph-properties fo:margin-left="1.956cm" fo:margin-right="0cm" fo:line-height="0.635cm" fo:text-align="center" style:justify-single-word="false" fo:orphans="0" fo:widows="0" fo:text-indent="-1.744cm" style:auto-text-indent="false"/>
      <style:text-properties fo:color="#c9211e" loext:opacity="100%" style:font-name="標楷體" fo:font-size="14pt" fo:font-weight="normal" officeooo:rsid="0026f779" officeooo:paragraph-rsid="0026f779" style:letter-kerning="false" fo:background-color="transparent" style:font-name-asian="標楷體1" style:font-size-asian="14pt" style:font-weight-asian="normal" style:font-name-complex="標楷體1" style:font-size-complex="14pt" style:font-weight-complex="normal"/>
    </style:style>
    <style:style style:name="P25" style:family="paragraph" style:parent-style-name="Standard">
      <style:paragraph-properties fo:margin-left="1.942cm" fo:margin-right="0cm" fo:line-height="0.635cm" fo:orphans="0" fo:widows="0" fo:text-indent="-1.73cm" style:auto-text-indent="false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26" style:family="paragraph" style:parent-style-name="Standard">
      <style:paragraph-properties fo:margin-left="2.027cm" fo:margin-right="0cm" fo:line-height="0.635cm" fo:orphans="0" fo:widows="0" fo:text-indent="-1.73cm" style:auto-text-indent="false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27" style:family="paragraph" style:parent-style-name="Standard">
      <loext:graphic-properties draw:fill="none"/>
      <style:paragraph-properties fo:margin-left="2.3cm" fo:margin-right="0cm" fo:margin-top="0cm" fo:margin-bottom="0cm" style:contextual-spacing="false" fo:line-height="0.635cm" fo:text-align="start" style:justify-single-word="false" fo:orphans="0" fo:widows="0" fo:text-indent="-2cm" style:auto-text-indent="false" fo:background-color="transparent" style:writing-mode="lr-tb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28" style:family="paragraph" style:parent-style-name="Standard">
      <style:paragraph-properties fo:margin-left="0cm" fo:margin-right="0.242cm" fo:text-align="start" style:justify-single-word="false" fo:text-indent="0cm" style:auto-text-indent="false" style:writing-mode="lr-tb"/>
      <style:text-properties officeooo:paragraph-rsid="0021afd6"/>
    </style:style>
    <style:style style:name="P29" style:family="paragraph" style:parent-style-name="Text_20_body">
      <style:paragraph-properties fo:margin-left="0cm" fo:margin-right="0.242cm" fo:line-height="0.882cm" fo:text-indent="0cm" style:auto-text-indent="false" style:writing-mode="lr-tb"/>
    </style:style>
    <style:style style:name="P30" style:family="paragraph" style:parent-style-name="Standard">
      <style:paragraph-properties fo:margin-left="0cm" fo:margin-right="0.242cm" fo:text-align="end" style:justify-single-word="false" fo:text-indent="0cm" style:auto-text-indent="false" fo:break-before="page" style:writing-mode="lr-tb"/>
    </style:style>
    <style:style style:name="P3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標楷體" fo:font-size="11pt" style:font-name-asian="標楷體1" style:font-size-asian="11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標楷體" fo:font-weight="bold" style:font-name-asian="標楷體1" style:font-weight-asian="bold" style:font-weight-complex="bold"/>
    </style:style>
    <style:style style:name="P33" style:family="paragraph" style:parent-style-name="_a5__7e__ae_Ø_a4__ba__ae_e">
      <style:paragraph-properties fo:margin-left="0cm" fo:margin-right="0cm" fo:text-align="center" style:justify-single-word="false" fo:text-indent="0cm" style:auto-text-indent="false" style:writing-mode="lr-tb"/>
      <style:text-properties fo:color="#808080" loext:opacity="100%" style:font-name="標楷體" fo:font-size="18pt" style:font-name-asian="標楷體1" style:font-size-asian="18pt" style:font-size-complex="18pt"/>
    </style:style>
    <style:style style:name="P34" style:family="paragraph" style:parent-style-name="Standard">
      <style:paragraph-properties fo:margin-left="0.199cm" fo:margin-right="0.242cm" fo:text-indent="0cm" style:auto-text-indent="false" style:writing-mode="lr-tb"/>
    </style:style>
    <style:style style:name="P35" style:family="paragraph" style:parent-style-name="Standard">
      <style:paragraph-properties fo:margin-left="0.199cm" fo:margin-right="0.242cm" fo:line-height="0.776cm" fo:text-indent="0cm" style:auto-text-indent="false" style:writing-mode="lr-tb"/>
    </style:style>
    <style:style style:name="P36" style:family="paragraph" style:parent-style-name="Standard">
      <style:paragraph-properties fo:margin-left="0.199cm" fo:margin-right="0.242cm" fo:text-indent="0cm" style:auto-text-indent="false" style:writing-mode="lr-tb"/>
      <style:text-properties fo:color="#000000" loext:opacity="100%" style:font-name="標楷體" style:font-name-asian="標楷體1" style:font-size-complex="12pt"/>
    </style:style>
    <style:style style:name="P37" style:family="paragraph" style:parent-style-name="Standard">
      <style:paragraph-properties fo:margin-left="0.199cm" fo:margin-right="0.242cm" fo:line-height="0.776cm" fo:text-indent="0cm" style:auto-text-indent="false" style:writing-mode="lr-tb"/>
      <style:text-properties fo:color="#000000" loext:opacity="100%" style:font-name="標楷體" style:font-name-asian="標楷體1" style:font-size-complex="12pt"/>
    </style:style>
    <style:style style:name="P38" style:family="paragraph" style:parent-style-name="Standard">
      <style:paragraph-properties fo:margin-left="0.199cm" fo:margin-right="0.242cm" fo:line-height="0.776cm" fo:text-indent="0cm" style:auto-text-indent="false" style:writing-mode="lr-tb"/>
      <style:text-properties fo:color="#000000" loext:opacity="100%" style:font-name="標楷體" fo:font-size="13pt" style:font-name-asian="標楷體1" style:font-size-asian="13pt" style:font-size-complex="13pt"/>
    </style:style>
    <style:style style:name="P39" style:family="paragraph" style:parent-style-name="Standard">
      <style:paragraph-properties fo:margin-left="0.762cm" fo:margin-right="0.242cm" fo:line-height="0.564cm" fo:text-indent="-0.783cm" style:auto-text-indent="false" style:writing-mode="lr-tb"/>
      <style:text-properties fo:color="#000000" loext:opacity="100%" style:font-name="標楷體" fo:font-size="11pt" style:font-name-asian="標楷體1" style:font-size-asian="11pt"/>
    </style:style>
    <style:style style:name="P40" style:family="paragraph" style:parent-style-name="Text_20_body">
      <style:paragraph-properties fo:margin-left="0.847cm" fo:margin-right="0.242cm" fo:text-align="center" style:justify-single-word="false" fo:text-indent="0cm" style:auto-text-indent="false" style:writing-mode="lr-tb"/>
      <style:text-properties fo:color="#000000" loext:opacity="100%" style:font-name="標楷體" fo:font-size="16pt" fo:font-weight="bold" style:font-name-asian="標楷體1" style:font-size-asian="16pt" style:font-weight-asian="bold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1.101cm" style:auto-text-indent="false" fo:background-color="transparent" style:writing-mode="lr-tb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42" style:family="paragraph" style:parent-style-name="List_20_Paragraph" style:list-style-name="WWNum1">
      <style:paragraph-properties fo:line-height="0.635cm" fo:orphans="0" fo:widows="0" fo:hyphenation-ladder-count="no-limit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3">
      <style:paragraph-properties fo:line-height="0.635cm" fo:orphans="0" fo:widows="0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44" style:family="paragraph" style:parent-style-name="List_20_Paragraph" style:list-style-name="WWNum1">
      <style:paragraph-properties fo:margin-left="3.191cm" fo:margin-right="0cm" fo:line-height="0.635cm" fo:orphans="0" fo:widows="0" fo:hyphenation-ladder-count="no-limit" fo:text-indent="-0.63cm" style:auto-text-indent="false"/>
      <style:text-properties fo:color="#000000" loext:opacity="100%" style:font-name="標楷體" style:letter-kerning="false" style:font-name-asian="標楷體1" style:font-name-complex="新細明體" fo:hyphenate="false" fo:hyphenation-remain-char-count="2" fo:hyphenation-push-char-count="2" loext:hyphenation-no-caps="false"/>
    </style:style>
    <style:style style:name="P45" style:family="paragraph">
      <loext:graphic-properties draw:fill="none" draw:fill-color="#111111"/>
    </style:style>
    <style:style style:name="P46" style:family="paragraph">
      <loext:graphic-properties draw:fill-color="#000000"/>
      <style:paragraph-properties fo:text-align="center"/>
    </style:style>
    <style:style style:name="P47" style:family="paragraph">
      <loext:graphic-properties draw:fill="none"/>
    </style:style>
    <style:style style:name="P48" style:family="paragraph">
      <loext:graphic-properties draw:fill-color="#a0a0a0"/>
      <style:paragraph-properties style:writing-mode="lr-tb"/>
    </style:style>
    <style:style style:name="T1" style:family="text">
      <style:text-properties fo:color="#000000" loext:opacity="100%" style:font-name="標楷體" fo:font-weight="bold" style:font-name-asian="標楷體1" style:font-weight-asian="bold" style:font-name-complex="Times New Roman"/>
    </style:style>
    <style:style style:name="T2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3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8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fo:color="#ff0000" loext:opacity="100%" style:font-name="Segoe UI Emoji" fo:background-color="transparent" loext:char-shading-value="0" style:font-name-asian="Segoe UI Emoji1" style:font-name-complex="Segoe UI Emoji1"/>
    </style:style>
    <style:style style:name="T12" style:family="text">
      <style:text-properties fo:color="#ff0000" loext:opacity="100%" style:font-name="標楷體" fo:font-weight="bold" fo:background-color="transparent" loext:char-shading-value="0" style:font-name-asian="標楷體1" style:font-weight-asian="bold" style:font-name-complex="Times New Roman"/>
    </style:style>
    <style:style style:name="T13" style:family="text">
      <style:text-properties style:font-name="標楷體" style:letter-kerning="false" style:font-name-asian="標楷體1" style:font-name-complex="新細明體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0pt" fo:font-weight="bold" style:font-size-asian="20pt" style:font-weight-asian="bold" style:font-size-complex="20pt"/>
    </style:style>
    <style:style style:name="T16" style:family="text">
      <style:text-properties fo:font-size="20pt" fo:font-weight="bold" style:letter-kerning="false" style:font-size-asian="20pt" style:font-weight-asian="bold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letter-kerning="false" style:font-name-complex="新細明體"/>
    </style:style>
    <style:style style:name="T20" style:family="text">
      <style:text-properties style:letter-kerning="false" fo:background-color="transparent" loext:char-shading-value="0" style:font-name-complex="新細明體"/>
    </style:style>
    <style:style style:name="T21" style:family="text">
      <style:text-properties style:font-name-complex="Tahoma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size-complex="12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 style:letter-kerning="false" style:font-size-asian="18pt" style:font-size-complex="18pt"/>
    </style:style>
    <style:style style:name="T27" style:family="text">
      <style:text-properties fo:color="#808080" loext:opacity="100%"/>
    </style:style>
    <style:style style:name="T28" style:family="text">
      <style:text-properties fo:color="#808080" loext:opacity="100%" style:font-name="標楷體" fo:font-size="18pt" style:font-name-asian="標楷體1" style:font-size-asian="18pt" style:font-size-complex="18pt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 style:font-name-complex="Times New Roman" style:font-weight-complex="bold"/>
    </style:style>
    <style:style style:name="T31" style:family="text">
      <style:text-properties style:font-name-complex="Times New Roman" style:font-weight-complex="bold"/>
    </style:style>
    <style:style style:name="T32" style:family="text">
      <style:text-properties fo:background-color="#ffffff" loext:char-shading-value="0" style:font-name-complex="Arial"/>
    </style:style>
    <style:style style:name="T33" style:family="text">
      <style:text-properties fo:background-color="#ffffff" loext:char-shading-value="0" style:font-name-complex="微軟正黑體"/>
    </style:style>
    <style:style style:name="T34" style:family="text">
      <style:text-properties fo:color="#c9211e" loext:opacity="100%" fo:background-color="#ffff00" loext:char-shading-value="0"/>
    </style:style>
    <style:style style:name="T35" style:family="text">
      <style:text-properties fo:color="#c9211e" loext:opacity="100%" fo:font-size="20pt" fo:background-color="#ffff00" loext:char-shading-value="0" style:font-size-asian="20pt" style:font-size-complex="20pt"/>
    </style:style>
    <style:style style:name="T36" style:family="text">
      <style:text-properties fo:color="#c9211e" loext:opacity="100%" fo:font-size="20pt" style:text-underline-style="solid" style:text-underline-width="auto" style:text-underline-color="font-color" fo:background-color="#ffff00" loext:char-shading-value="0" style:font-size-asian="20pt" style:font-size-complex="20pt"/>
    </style:style>
    <style:style style:name="T37" style:family="text">
      <style:text-properties fo:color="#c9211e" loext:opacity="100%" fo:background-color="transparent" loext:char-shading-value="0"/>
    </style:style>
    <style:style style:name="T38" style:family="text">
      <style:text-properties fo:background-color="#ffff00" loext:char-shading-value="0"/>
    </style:style>
    <style:style style:name="gr1" style:family="graphic">
      <style:graphic-properties svg:stroke-color="#000000" draw:fill="none" draw:fill-color="#111111" draw:textarea-horizontal-align="justify" draw:textarea-vertical-align="middle" draw:auto-grow-height="false" fo:min-height="0.677cm" fo:min-width="1.8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ff4000" draw:marker-start-width="0.503cm" draw:marker-end-width="0.503cm" draw:fill="none" draw:textarea-horizontal-align="justify" draw:textarea-vertical-align="middle" draw:auto-grow-height="false" fo:min-height="1.723cm" fo:min-width="8.3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ff4000" draw:marker-start-width="0.503cm" draw:marker-end-width="0.503cm" draw:fill="none" draw:textarea-horizontal-align="justify" draw:textarea-vertical-align="middle" draw:auto-grow-height="false" fo:min-height="1.822cm" fo:min-width="8.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26cm" svg:stroke-color="#000000" draw:fill-color="#a0a0a0" fo:min-height="0cm" fo:min-width="0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custom-shape text:anchor-type="char" draw:z-index="0" draw:name="形狀1" draw:style-name="gr5" draw:text-style-name="P48" svg:width="0.003cm" svg:height="0.054cm" svg:x="0cm" svg:y="0cm"><text:p/><draw:enhanced-geometry svg:viewBox="0 0 21600 21600" draw:type="rectangle" draw:enhanced-path="M 0 0 L 21600 0 21600 21600 0 21600 0 0 Z N"/></draw:custom-shape><text:span text:style-name="T1">第52屆全國技能競賽　</text:span><text:span text:style-name="T11">□</text:span><text:span text:style-name="T12">北區　</text:span><text:span text:style-name="T11">□</text:span><text:span text:style-name="T12">中區　</text:span><text:span text:style-name="T11">□</text:span><text:span text:style-name="T12">南區</text:span></text:p>
            <text:p text:style-name="P2"><text:span text:style-name="T14">分區技能競賽</text:span><text:span text:style-name="T17">參賽選手補賽申請書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21">組別：</text:span><text:span text:style-name="T19">□青年組 <text:s/></text:span></text:p>
            <text:p text:style-name="P11">　　　□青少年組</text:p>
          </table:table-cell>
          <table:table-cell table:style-name="表格1.A2" office:value-type="string">
            <text:p text:style-name="P10">職類代號：<text:span text:style-name="T22"> <text:s text:c="9"/>　</text:span></text:p>
            <text:p text:style-name="P10">職類名稱：<text:span text:style-name="T22">　　　　　　　　　　</text:span></text:p>
          </table:table-cell>
          <table:table-cell table:style-name="表格1.C2" office:value-type="string">
            <text:p text:style-name="P3">姓名：<text:span text:style-name="T22"> <text:s text:c="15"/>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16"><text:span text:style-name="T21">茲</text:span><text:span text:style-name="T31">因配合</text:span><text:span text:style-name="T30">（COVID-19）</text:span><text:span text:style-name="T31">防疫管制措施（請至少勾選一個）：</text:span></text:p>
            <text:p text:style-name="P15">□隔離治療；</text:p>
            <text:p text:style-name="P15">□居家隔離；</text:p>
            <text:p text:style-name="P15">□居家檢疫；</text:p>
            <text:p text:style-name="P16"><text:span text:style-name="T19">□</text:span><text:span text:style-name="T32">加強自主健康管理</text:span><text:span text:style-name="T19">；</text:span></text:p>
            <text:p text:style-name="P15">□自主健康管理； </text:p>
            <text:p text:style-name="P16"><text:span text:style-name="T19">□</text:span><text:span text:style-name="T20">參賽日</text:span><text:span text:style-name="T32">有發燒症狀，複檢仍有發燒情形者（耳溫</text:span><text:span text:style-name="T33">≧</text:span><text:span text:style-name="T32">38°C、額溫</text:span><text:span text:style-name="T33">≧</text:span><text:span text:style-name="T32">37.5°C）</text:span><text:span text:style-name="T19">；</text:span><text:span text:style-name="T32"> </text:span></text:p>
            <text:p text:style-name="P15">□經篩檢為陽性（家用快篩或PCR），已先通報各縣市政府衛生單位或1922；</text:p>
            <text:p text:style-name="P15">□為確診者之接觸者，先自我健康監測中或學校已通知請其停課。</text:p>
            <text:p text:style-name="P6"><text:span text:style-name="T18"><text:s text:c="4"/>致無法如期參加第52屆全國技能競賽分區技能競賽：</text:span><text:span text:style-name="T25"><text:line-break/> <text:s text:c="2"/></text:span></text:p>
            <text:p text:style-name="P7"><text:span text:style-name="T26"><text:s text:c="3"/>一、本人 </text:span><text:span text:style-name="T16">□有意願</text:span><text:span text:style-name="T26"> 參加補賽。</text:span></text:p>
            <text:p text:style-name="P5"><text:s text:c="7"/>（一）是否為高三生： <text:s/>□是<text:bookmark text:name="_GoBack"/>　□否</text:p>
            <text:p text:style-name="P5"><text:s text:c="7"/>（二）解除管制日期（自主健康管理期滿日）：<text:span text:style-name="T22">　 <text:s/>年　 <text:s/>月 　 日</text:span></text:p>
            <text:p text:style-name="P8"><text:span text:style-name="T13">　　　 （三）檢具證明文件（需勾選任一項，無法檢附者，恕無法參加補賽）：</text:span> </text:p>
            <text:list xml:id="list3120774854" text:style-name="WWNum1">
              <text:list-item>
                <text:p text:style-name="P44"><text:span text:style-name="T24">□</text:span><text:span text:style-name="T18">醫療院所診斷證明（確診）</text:span></text:p>
              </text:list-item>
              <text:list-item>
                <text:p text:style-name="P44"><text:span text:style-name="T24">□</text:span><text:span text:style-name="T18">居家隔離通知書　　　　</text:span><text:span text:style-name="T24">□</text:span><text:span text:style-name="T18">居家檢疫通知書</text:span></text:p>
              </text:list-item>
              <text:list-item>
                <text:p text:style-name="P44"><text:span text:style-name="T24">□</text:span><text:span text:style-name="T18">自主健康管理通知書　　</text:span><text:span text:style-name="T24">□</text:span><text:span text:style-name="T18">加強自主健康管理者相關證明文件</text:span></text:p>
              </text:list-item>
              <text:list-item>
                <text:p text:style-name="P44"><text:span text:style-name="T24">□</text:span><text:span text:style-name="T18">辦理單位開立之發燒證明書</text:span></text:p>
              </text:list-item>
              <text:list-item>
                <text:p text:style-name="P44"><text:span text:style-name="T24">□</text:span><text:span text:style-name="T18">醫療院所開立證明（須註明發燒或嗅味覺異常或上呼吸道感染或經送　</text:span></text:p>
              </text:list-item>
            </text:list>
            <text:p text:style-name="P20"><text:span text:style-name="T24">　</text:span><text:span text:style-name="T18">採檢者或有與疫情相關等症狀）</text:span></text:p>
            <text:list xml:id="list81943130226242" text:continue-numbering="true" text:style-name="WWNum1">
              <text:list-item>
                <text:p text:style-name="P42">其他（如學校公文、公告、簡訊、電子郵件或其他證明文件）證明文件：<text:span text:style-name="T22">　　　　　　　　　　　　　　<text:line-break/></text:span></text:p>
              </text:list-item>
            </text:list>
            <text:p text:style-name="P21"><text:span text:style-name="T25">二、本人 </text:span><text:span text:style-name="T15">□無意願</text:span><text:span text:style-name="T17"> </text:span><text:span text:style-name="T25">參加補賽。（退費申請書如後附）</text:span></text:p>
            <text:p text:style-name="P22"/>
            <text:p text:style-name="P41">　<text:span text:style-name="T37">　</text:span><text:span text:style-name="T35">選手親自簽名：</text:span><text:span text:style-name="T36"> <text:s text:c="25"/></text:span></text:p>
            <text:p text:style-name="P17"/>
            <text:p text:style-name="P23">※註1：補賽申請書經審查通過後方可參加補賽。</text:p>
            <text:p text:style-name="P23">※註2：補賽意願主張，<text:span text:style-name="T22">一經決定不得再向主辦單位申請變更</text:span>。</text:p>
            <text:p text:style-name="P23"/>
            <text:p text:style-name="P24">(續次1頁)</text:p>
            <text:p text:style-name="P25"/>
            <text:p text:style-name="P25"><text:soft-page-break/></text:p>
            <text:p text:style-name="P25">※註3：補賽時程及競賽場依大會規劃為主（依補賽選手原報名分區為原則，惟各分區補賽職類如有相同，得視實際賽務安排採併區同時辦理），補賽以一次為限，<text:span text:style-name="T22">屆時如無法配合補賽賽程，視同放棄。</text:span></text:p>
            <text:p text:style-name="P19">※註4：本申請書<text:span text:style-name="T29">填寫資料</text:span>如有修改，請於塗改處簽名或加蓋私章。</text:p>
            <text:p text:style-name="P27">※註5：以團隊組合方式參賽者，若有其中一人為無意願補賽，則視同整組放棄補賽。</text:p>
            <text:p text:style-name="P26">※註6：參加補賽之申請期限：於<text:span text:style-name="T38">111年</text:span><text:span text:style-name="T34">5月6日</text:span>前（含當日，收件日期以郵戳或有註明日期戳記為憑）以書面掛號寄至原<text:span text:style-name="T29">報名之</text:span>分區技能競賽承辦單位，並於封面註記「申請補賽」，逾期不予受理。</text:p>
            <text:list xml:id="list1511345260" text:style-name="WWNum3">
              <text:list-item>
                <text:p text:style-name="P43"><text:span text:style-name="T23">北區承辦單位-勞動部勞動力發展署桃竹苗分署</text:span>，地址：326020桃園市楊梅區秀才路851號。</text:p>
              </text:list-item>
              <text:list-item>
                <text:p text:style-name="P43"><text:span text:style-name="T23">中區承辦單位-勞動部勞動力發展署中彰投分署</text:span>，地址：407254臺中市西屯區工業區一路100號。</text:p>
              </text:list-item>
              <text:list-item>
                <text:p text:style-name="P43"><text:span text:style-name="T23">南區承辦單位-勞動部勞動力發展署雲嘉南分署</text:span>，地址：720201臺南市官田區官田工業區工業路40號。</text:p>
              </text:list-item>
            </text:list>
            <text:p text:style-name="P26"/>
            <text:p text:style-name="P4"/>
            <text:p text:style-name="P18">中 <text:s text:c="4"/>華 <text:s text:c="4"/>民 <text:s text:c="4"/>國 <text:s text:c="4"/>111 <text:s text:c="3"/>年 <text:span text:style-name="T22"><text:s text:c="6"/></text:span>月<text:span text:style-name="T22"> <text:s text:c="6"/></text:span>日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3">*原提名單位機關印信</text:p>
            <text:p text:style-name="P12">*原提名單位（全銜）：<text:span text:style-name="T22"> <text:s text:c="44"/></text:span><text:span text:style-name="T27"><text:s text:c="14"/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4">審核（受理申請）單位作業區：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</table:table>
      <text:p text:style-name="Standard"/>
      <text:p text:style-name="P30"><draw:custom-shape text:anchor-type="paragraph" draw:z-index="4" draw:name="形狀4" draw:style-name="gr1" draw:text-style-name="P45" svg:width="1.869cm" svg:height="0.678cm" svg:x="-0.205cm" svg:y="0.441cm"><text:p/><draw:enhanced-geometry svg:viewBox="0 0 21600 21600" draw:type="rectangle" draw:enhanced-path="M 0 0 L 21600 0 21600 21600 0 21600 0 0 Z N"/></draw:custom-shape><text:span text:style-name="T2">111.3.1</text:span><text:span text:style-name="T3">版</text:span></text:p>
      <text:p text:style-name="P32">第一聯</text:p>
      <text:p text:style-name="P40">參賽選手退費申請書</text:p>
      <text:p text:style-name="P29"><text:span text:style-name="T7">參賽選手(姓名)</text:span><text:span text:style-name="T8"> <text:s text:c="15"/></text:span><text:span text:style-name="T7">（身分證字號：＿＿＿＿＿＿＿）參加第52屆全國技能競賽</text:span><text:span text:style-name="T8"> <text:s text:c="3"/></text:span><text:span text:style-name="T7">區分區技能競賽</text:span><text:span text:style-name="T8"> <text:s text:c="21"/></text:span><text:span text:style-name="T7">職類，□青年組，□青少年組</text:span></text:p>
      <text:p text:style-name="P34"><text:span text:style-name="T6">□ 1.經量測□額溫≧37.5℃或□耳溫≧38℃（實際數值：</text:span><text:span text:style-name="T10"> <text:s text:c="4"/></text:span><text:span text:style-name="T6">℃），有發燒之情形，</text:span></text:p>
      <text:p text:style-name="P36">□ 2.屬加強自主健康管理/自主健康管理之參賽選手，</text:p>
      <text:p text:style-name="P36">□ 3.屬居家檢疫之參賽選手，</text:p>
      <text:p text:style-name="P36">□ 4.屬居家隔離之參賽選手，</text:p>
      <text:p text:style-name="P36">□ 5.屬隔離治療之參賽選手，</text:p>
      <text:p text:style-name="P35"><text:span text:style-name="T7">因配合防疫規定致無法參加</text:span><text:span text:style-name="T9">當天</text:span><text:span text:style-name="T7">競賽活動，同意申請退還報名費用（請備妥本退費申請書及相關證明文件後，向技能檢定中心申請）。</text:span></text:p>
      <text:p text:style-name="P35"><text:span text:style-name="T4">參賽選手簽章：</text:span><text:span text:style-name="T5"> <text:s text:c="15"/></text:span><text:span text:style-name="T4">連絡電話(手機)：</text:span><text:span text:style-name="T5"> <text:s text:c="16"/></text:span></text:p>
      <text:p text:style-name="P33"/>
      <text:p text:style-name="P37"><draw:custom-shape text:anchor-type="paragraph" draw:z-index="1" draw:name="形狀2" draw:style-name="gr4" draw:text-style-name="P47" svg:width="8.4cm" svg:height="1.823cm" svg:x="8.606cm" svg:y="0.319cm"><text:p/><draw:enhanced-geometry svg:viewBox="0 0 21600 21600" draw:type="rectangle" draw:enhanced-path="M 0 0 L 21600 0 21600 21600 0 21600 0 0 Z N"/></draw:custom-shape>經競賽承辦/協辦單位特此證明</text:p>
      <text:p text:style-name="P35"><text:span text:style-name="T6">中華民國</text:span><text:span text:style-name="T10"> <text:s text:c="2"/></text:span><text:span text:style-name="T6">年</text:span><text:span text:style-name="T10"> <text:s text:c="2"/></text:span><text:span text:style-name="T6">月</text:span><text:span text:style-name="T10"> <text:s text:c="2"/></text:span><text:span text:style-name="T6">日 <text:s text:c="18"/></text:span><text:span text:style-name="T28">(競賽承辦/協辦單位章戳)</text:span></text:p>
      <text:p text:style-name="P37"/>
      <text:p text:style-name="P39">註：本申請書經競賽承辦/協辦單位用章戳後，第一聯交由技能檢定中心申請退費，第二聯交付選手留存，另承辦/協辦單位影印1份留存。</text:p>
      <text:p text:style-name="P39"/>
      <text:p text:style-name="P38"/>
      <text:p text:style-name="P38"><draw:line text:anchor-type="paragraph" draw:z-index="3" draw:name="形狀3" draw:style-name="gr2" draw:text-style-name="P46" svg:x1="-0.104cm" svg:y1="0.321cm" svg:x2="18.858cm" svg:y2="0.321cm"><text:p/></draw:line><draw:custom-shape text:anchor-type="paragraph" draw:z-index="5" draw:name="形狀4_0" draw:style-name="gr1" draw:text-style-name="P45" svg:width="1.869cm" svg:height="0.678cm" svg:x="-0.256cm" svg:y="0.743cm"><text:p/><draw:enhanced-geometry svg:viewBox="0 0 21600 21600" draw:type="rectangle" draw:enhanced-path="M 0 0 L 21600 0 21600 21600 0 21600 0 0 Z N"/></draw:custom-shape></text:p>
      <text:p text:style-name="P28"><text:span text:style-name="T2">第二聯 <text:s text:c="69"/>111.3.1</text:span><text:span text:style-name="T3">版</text:span></text:p>
      <text:p text:style-name="P40">參賽選手退費申請書</text:p>
      <text:p text:style-name="P29"><text:span text:style-name="T7">參賽選手(姓名)</text:span><text:span text:style-name="T8"> <text:s text:c="15"/></text:span><text:span text:style-name="T7">（身分證字號：＿＿＿＿＿＿＿）參加第52屆全國技能競賽</text:span><text:span text:style-name="T8"> <text:s text:c="3"/></text:span><text:span text:style-name="T7">區分區技能競賽</text:span><text:span text:style-name="T8"> <text:s text:c="21"/></text:span><text:span text:style-name="T7">職類，□青年組，□青少年組</text:span></text:p>
      <text:p text:style-name="P34"><text:span text:style-name="T6">□ 1.經量測□額溫≧37.5℃或□耳溫≧38℃（實際數值：</text:span><text:span text:style-name="T10"> <text:s text:c="4"/></text:span><text:span text:style-name="T6">℃），有發燒之情形，</text:span></text:p>
      <text:p text:style-name="P36">□ 2.屬加強自主健康管理/自主健康管理之參賽選手，</text:p>
      <text:p text:style-name="P36">□ 3.屬居家檢疫之參賽選手，</text:p>
      <text:p text:style-name="P36">□ 4.屬居家隔離之參賽選手，</text:p>
      <text:p text:style-name="P36">□ 5.屬隔離治療之參賽選手，</text:p>
      <text:p text:style-name="P35"><text:span text:style-name="T7">因配合防疫規定致無法參加</text:span><text:span text:style-name="T9">當天</text:span><text:span text:style-name="T7">競賽活動，同意申請退還報名費用（請備妥本退費申請書及相關證明文件後，向技能檢定中心申請）。</text:span></text:p>
      <text:p text:style-name="P35"><text:span text:style-name="T4">參賽選手簽章：</text:span><text:span text:style-name="T5"> <text:s text:c="15"/></text:span><text:span text:style-name="T4">連絡電話(手機)：</text:span><text:span text:style-name="T5"> <text:s text:c="16"/></text:span></text:p>
      <text:p text:style-name="P33"/>
      <text:p text:style-name="P37"><draw:custom-shape text:anchor-type="paragraph" draw:z-index="2" draw:name="形狀2_0" draw:style-name="gr3" draw:text-style-name="P47" svg:width="8.4cm" svg:height="1.823cm" svg:x="9.195cm" svg:y="0.321cm"><text:p/><draw:enhanced-geometry svg:viewBox="0 0 21600 21600" draw:mirror-horizontal="false" draw:mirror-vertical="false" draw:type="rectangle" draw:enhanced-path="M 0 0 L 21600 0 21600 21600 0 21600 0 0 Z N"/></draw:custom-shape>經競賽承辦/協辦單位特此證明</text:p>
      <text:p text:style-name="P35"><text:span text:style-name="T6">中華民國</text:span><text:span text:style-name="T10"> <text:s text:c="2"/></text:span><text:span text:style-name="T6">年</text:span><text:span text:style-name="T10"> <text:s text:c="2"/></text:span><text:span text:style-name="T6">月</text:span><text:span text:style-name="T10"> <text:s text:c="2"/></text:span><text:span text:style-name="T6">日 <text:s text:c="21"/></text:span><text:span text:style-name="T28">(競賽承辦/協辦單位章戳)</text:span></text:p>
      <text:p text:style-name="P39"/>
      <text:p text:style-name="P39">註：本申請書經競賽承辦/協辦單位用章戳後，第一聯交由技能檢定中心申請退費，第二聯交付選手留存，另承辦/協辦單位影印1份留存。</text:p>
      <text:p text:style-name="P3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 fo:padding="0cm" fo:border="none" style:shadow="non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th" style:country-complex="TH"/>
    </style:style>
    <style:style style:name="_a5__7e__ae_Ø_a4__ba__ae_e" style:display-name="¥~®Ø¤º®e" style:family="paragraph" style:parent-style-name="Text_20_body" style:default-outline-level="">
      <style:paragraph-properties fo:hyphenation-ladder-count="no-limit" fo:padding="0cm" fo:border="none" style:shadow="none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_a5__bb__a4_å_20__a6_r_a4__b8_" style:display-name="¥»¤å ¦r¤¸" style:family="text" style:parent-style-name="Default_20_Paragraph_20_Font">
      <style:text-properties fo:font-size="11pt" style:font-size-asian="11pt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90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7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44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29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1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98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83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瑩</meta:initial-creator>
    <meta:editing-cycles>16</meta:editing-cycles>
    <meta:creation-date>2022-04-26T05:23:00</meta:creation-date>
    <dc:date>2022-04-27T17:06:12.302000000</dc:date>
    <meta:editing-duration>PT1H35S</meta:editing-duration>
    <meta:generator>NDC_ODF_Application_Tools_/3.1.0$Windows_X86_64 LibreOffice_project/5255a3ff67bb36504c4441f52732b5dc42d1f069</meta:generator>
    <meta:document-statistic meta:table-count="1" meta:image-count="0" meta:object-count="0" meta:page-count="3" meta:paragraph-count="71" meta:word-count="1625" meta:character-count="2259" meta:non-whitespace-character-count="1719"/>
    <meta:user-defined meta:name="AppVersion">16.0000</meta:user-defined>
    <meta:user-defined meta:name="Company">chttl</meta:user-defined>
    <meta:template xlink:type="simple" xlink:actuate="onRequest" xlink:title="Normal.dotm" xlink:href=""/>
  </office:meta>
</office:document-meta>
</file>